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" style:parent-style-name="Default" style:family="paragraph">
      <style:text-properties fo:font-size="8pt" style:font-size-asian="8pt" style:font-size-complex="8pt"/>
    </style:style>
    <style:style style:name="P10" style:parent-style-name="Default" style:family="paragraph">
      <style:text-properties style:use-window-font-color="true" fo:font-size="10pt" style:font-size-asian="10pt" style:font-size-complex="10pt"/>
    </style:style>
    <style:style style:name="P11" style:parent-style-name="Default" style:family="paragraph">
      <style:text-properties fo:color="#FF0000" fo:font-size="10pt" style:font-size-asian="10pt" style:font-size-complex="10pt"/>
    </style:style>
    <style:style style:name="P12" style:parent-style-name="Default" style:family="paragraph">
      <style:text-properties style:use-window-font-color="true" fo:font-size="10pt" style:font-size-asian="10pt" style:font-size-complex="10pt"/>
    </style:style>
    <style:style style:name="P13" style:parent-style-name="Default" style:family="paragraph">
      <style:text-properties style:use-window-font-color="true" fo:font-size="10pt" style:font-size-asian="10pt" style:font-size-complex="10pt"/>
    </style:style>
    <style:style style:name="P14" style:parent-style-name="Default" style:family="paragraph">
      <style:paragraph-properties fo:text-indent="0.4916in"/>
    </style:style>
    <style:style style:name="T15" style:parent-style-name="Domyślnaczcionkaakapitu" style:family="text">
      <style:text-properties style:use-window-font-color="true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use-window-font-color="true" fo:font-size="10pt" style:font-size-asian="10pt" style:font-size-complex="10pt"/>
    </style:style>
    <style:style style:name="P17" style:parent-style-name="Default" style:family="paragraph">
      <style:paragraph-properties fo:text-indent="0.4916in"/>
      <style:text-properties style:use-window-font-color="true" fo:font-size="8pt" style:font-size-asian="8pt" style:font-size-complex="8pt"/>
    </style:style>
    <style:style style:name="P18" style:parent-style-name="Default" style:family="paragraph">
      <style:paragraph-properties fo:margin-left="0.4923in">
        <style:tab-stops/>
      </style:paragraph-properties>
    </style:style>
    <style:style style:name="T19" style:parent-style-name="Domyślnaczcionkaakapitu" style:family="text">
      <style:text-properties style:use-window-font-color="tru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use-window-font-color="true" fo:font-size="10pt" style:font-size-asian="10pt" style:font-size-complex="10pt"/>
    </style:style>
    <style:style style:name="P21" style:parent-style-name="Default" style:family="paragraph">
      <style:paragraph-properties fo:text-indent="0.4916in"/>
    </style:style>
    <style:style style:name="T22" style:parent-style-name="Domyślnaczcionkaakapitu" style:family="text">
      <style:text-properties style:use-window-font-color="true" fo:font-size="8pt" style:font-size-asian="8pt" style:font-size-complex="8pt" style:language-asian="pl" style:country-asian="PL"/>
    </style:style>
    <style:style style:name="P23" style:parent-style-name="Default" style:family="paragraph">
      <style:paragraph-properties fo:margin-left="0.4923in">
        <style:tab-stops/>
      </style:paragraph-properties>
      <style:text-properties style:use-window-font-color="true" fo:font-size="10pt" style:font-size-asian="10pt" style:font-size-complex="10pt"/>
    </style:style>
    <style:style style:name="P24" style:parent-style-name="Default" style:family="paragraph">
      <style:text-properties style:use-window-font-color="true" fo:font-size="10pt" style:font-size-asian="10pt" style:font-size-complex="10pt"/>
    </style:style>
    <style:style style:name="P25" style:parent-style-name="Default" style:family="paragraph">
      <style:paragraph-properties fo:margin-bottom="0.1666in" fo:line-height="150%"/>
      <style:text-properties style:use-window-font-color="true" fo:font-size="10pt" style:font-size-asian="10pt" style:font-size-complex="10pt"/>
    </style:style>
    <style:style style:name="P26" style:parent-style-name="Default" style:family="paragraph">
      <style:paragraph-properties fo:text-align="justify" fo:line-height="115%"/>
      <style:text-properties style:use-window-font-color="true" fo:font-size="10pt" style:font-size-asian="10pt" style:font-size-complex="10pt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9638in"/>
    </style:style>
    <style:style style:name="Table27" style:family="table">
      <style:table-properties style:width="6.2916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Row41" style:family="table-row">
      <style:table-row-properties style:min-row-height="0.41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Row50" style:family="table-row">
      <style:table-row-properties style:min-row-height="0.3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115%"/>
      <style:text-properties style:use-window-font-color="true" fo:font-size="10pt" style:font-size-asian="10pt" style:font-size-complex="10pt"/>
    </style:style>
    <style:style style:name="P68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69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0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1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2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3" style:parent-style-name="Default" style:family="paragraph">
      <style:paragraph-properties fo:line-height="150%"/>
      <style:text-properties fo:font-weight="bold" style:font-weight-asian="bold" style:use-window-font-color="true" fo:font-size="10pt" style:font-size-asian="10pt" style:font-size-complex="10pt"/>
    </style:style>
    <style:style style:name="P74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5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6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7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78" style:parent-style-name="Default" style:family="paragraph">
      <style:paragraph-properties fo:margin-bottom="0.1666in" fo:line-height="150%"/>
      <style:text-properties style:use-window-font-color="true" fo:font-size="10pt" style:font-size-asian="10pt" style:font-size-complex="10pt"/>
    </style:style>
    <style:style style:name="P79" style:parent-style-name="Default" style:family="paragraph">
      <style:text-properties style:use-window-font-color="true" fo:font-size="10pt" style:font-size-asian="10pt" style:font-size-complex="10pt"/>
    </style:style>
    <style:style style:name="P80" style:parent-style-name="Default" style:family="paragraph">
      <style:paragraph-properties fo:line-height="200%" fo:text-indent="0.4916in"/>
      <style:text-properties fo:font-style="italic" style:font-style-asian="italic" style:use-window-font-color="true" fo:font-size="10pt" style:font-size-asian="10pt" style:font-size-complex="10pt"/>
    </style:style>
    <style:style style:name="P81" style:parent-style-name="Default" style:family="paragraph">
      <style:paragraph-properties fo:text-align="center" fo:line-height="150%"/>
      <style:text-properties style:use-window-font-color="true" fo:font-size="10pt" style:font-size-asian="10pt" style:font-size-complex="10pt"/>
    </style:style>
    <style:style style:name="P82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83" style:parent-style-name="Default" style:family="paragraph">
      <style:paragraph-properties fo:margin-left="3.5437in">
        <style:tab-stops/>
      </style:paragraph-properties>
      <style:text-properties style:use-window-font-color="true" fo:font-size="10pt" style:font-size-asian="10pt" style:font-size-complex="10pt"/>
    </style:style>
    <style:style style:name="P84" style:parent-style-name="Default" style:family="paragraph">
      <style:paragraph-properties fo:text-align="center" fo:margin-left="3.5437in">
        <style:tab-stops/>
      </style:paragraph-properties>
      <style:text-properties style:use-window-font-color="true" fo:font-size="10pt" style:font-size-asian="10pt" style:font-size-complex="10pt"/>
    </style:style>
    <style:style style:name="P85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86" style:parent-style-name="Default" style:family="paragraph">
      <style:paragraph-properties fo:margin-left="3.5437in">
        <style:tab-stops/>
      </style:paragraph-properties>
      <style:text-properties style:use-window-font-color="true" fo:font-size="10pt" style:font-size-asian="10pt" style:font-size-complex="10pt"/>
    </style:style>
    <style:style style:name="P87" style:parent-style-name="Default" style:family="paragraph">
      <style:paragraph-properties fo:text-align="center" fo:margin-left="3.5437in">
        <style:tab-stops/>
      </style:paragraph-properties>
      <style:text-properties style:use-window-font-color="true" fo:font-size="10pt" style:font-size-asian="10pt" style:font-size-complex="10pt"/>
    </style:style>
    <style:style style:name="P88" style:parent-style-name="Default" style:family="paragraph">
      <style:paragraph-properties fo:text-align="center" fo:margin-left="3.5437in">
        <style:tab-stops/>
      </style:paragraph-properties>
      <style:text-properties style:use-window-font-color="true" fo:font-size="10pt" style:font-size-asian="10pt" style:font-size-complex="10pt"/>
    </style:style>
    <style:style style:name="P89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90" style:parent-style-name="Default" style:family="paragraph">
      <style:paragraph-properties fo:margin-left="2.9534in">
        <style:tab-stops/>
      </style:paragraph-properties>
    </style:style>
    <style:style style:name="T91" style:parent-style-name="Domyślnaczcionkaakapitu" style:family="text">
      <style:text-properties style:use-window-font-color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KARTA ZGŁOSZENIOWA</text:p>
      <text:p text:style-name="P6">69. Ogólnopolskiego Konkursu Recytatorskiego<text:s/><text:line-break/>dla uczniów szkół podstawowych „Mały OKR 2024”</text:p>
      <text:p text:style-name="P7"/>
      <text:p text:style-name="P8">Etap rejonowy</text:p>
      <text:p text:style-name="P9"/>
      <text:p text:style-name="P10">Prosimy o czytelne i kompletne wypełnienie karty<text:s/>drukowanymi literami!!!<text:s/></text:p>
      <text:p text:style-name="P11"/>
      <text:p text:style-name="P12">Po zaznajomieniu się z regulaminem Konkursu Recytatorskiego zgłaszam swój udział w:<text:s/></text:p>
      <text:p text:style-name="P13"/>
      <text:p text:style-name="P14"><text:span text:style-name="T15"><draw:custom-shape svg:x="0.08554in" svg:y="0.01721in" svg:width="0.16389in" svg:height="0.13889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6">turnieju RECYTATORSKIM * (uczniowie klas I - VIII)</text:span></text:p>
      <text:p text:style-name="P17"/>
      <text:p text:style-name="P18"><text:span text:style-name="T19"><draw:custom-shape svg:x="0.0875in" svg:y="0.00278in" svg:width="0.16389in" svg:height="0.13889in" draw:z-index="251661312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0">turnieju WYWIEDZIONE ZE SŁOWA * (tylko uczniowie klas VII - VIII)</text:span></text:p>
      <text:p text:style-name="P21"><text:span text:style-name="T22"><draw:custom-shape svg:x="0.08819in" svg:y="0.14792in" svg:width="0.16389in" svg:height="0.13889in" draw:z-index="251663360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23">turnieju POEZJI ŚPIEWANEJ (tylko uczniowie klas VII - VIII)</text:p>
      <text:p text:style-name="P24"/>
      <text:p text:style-name="P25">*Proszę zaznaczyć krzyżykiem wybrany turniej.<text:s/></text:p>
      <text:p text:style-name="P26">Akompaniament (jeśli dotyczy) – proszę podać skład osobowy z dokładnym instrumentarium i sposobem podłączenia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95300495"/>L.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instrument</text:p>
          </table:table-cell>
          <table:table-cell table:style-name="TableCell39">
            <text:p text:style-name="P40">Sposób podłączenia<text:s/>instrument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bookmark-end text:name="_Hlk95300495"/>1. Imię i nazwisko …………………………………………………………………………………….…………….<text:s/></text:p>
      <text:p text:style-name="P70">2. Tel. kontaktowy …………………………………………………………………………………………………..</text:p>
      <text:p text:style-name="P71">3. Nazwa Szkoły …………………………………………………………………………………………………….<text:s/></text:p>
      <text:p text:style-name="P72">5. Kategoria wiekowa, w której występuję<text:s/>…………………………………………………………………………<text:s/></text:p>
      <text:p text:style-name="P73">6. Utwory przygotowane na Konkurs (tytuł, nazwisko i imię autora, rodzaj utworu: wiersz czy proza; czas trwania prezentacji, nazwisko i imię tłumacza ew. nazwisko i imię kompozytora) :<text:s/></text:p>
      <text:p text:style-name="P74">A ……………………………………………………………………………………………………………………<text:s/></text:p>
      <text:p text:style-name="P75">B…………………………………………………………………………………………………………………….<text:s/></text:p>
      <text:p text:style-name="P76">C………………………………………………………………………………………………………………….…</text:p>
      <text:p text:style-name="P77">7. Ile razy brał udział w konkursach recytatorskich ………………………………………………………...............<text:s/></text:p>
      <text:p text:style-name="P78">8. Imię i nazwisko instruktora ………………………………………………………………………………………<text:s/></text:p>
      <text:p text:style-name="P79">……………………………………………..<text:s/><text:tab/><text:tab/><text:tab/>………………………………………….<text:s/></text:p>
      <text:p text:style-name="P80">miejscowość i data<text:s/><text:tab/><text:tab/><text:tab/><text:tab/><text:tab/><text:tab/><text:tab/>podpis<text:s/></text:p>
      <text:p text:style-name="P81">DECYZJE SĄDÓW KONKURSOWYCH WCZEŚNIEJSZYCH ETAPÓW</text:p>
      <text:p text:style-name="P82">Szkolnego (środowiskowego) ………………………...…………………………………………………………….<text:s/></text:p>
      <text:p text:style-name="P83">…………………………………………………</text:p>
      <text:p text:style-name="P84">podpis komisji</text:p>
      <text:p text:style-name="P85">miejskiego, powiatowego,<text:s/>gminnego ……………………………………………...………………………………..<text:s/></text:p>
      <text:p text:style-name="P86">……………….…………………………………<text:s/></text:p>
      <text:p text:style-name="P87">podpis komisji</text:p>
      <text:p text:style-name="P88"/>
      <text:p text:style-name="P89">……………….……………………………………………...</text:p>
      <text:p text:style-name="P90"><text:span text:style-name="T91"><text:s text:c="3"/>podpis rodzica/opiekuna prawnego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agłówek" style:family="paragraph">
      <style:text-properties style:font-name="Times New Roman" fo:font-style="italic" style:font-style-asian="italic" fo:font-size="10pt" style:font-size-asian="10pt" style:font-size-complex="10pt"/>
    </style:style>
    <style:style style:name="P4" style:parent-style-name="Nagłówek" style:family="paragraph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</text:p>
        <text:p text:style-name="P3">do Regulaminu 69. Ogólnopolskiego Konkursu Recytatorskiego<text:s/></text:p>
        <text:p text:style-name="P4">dla uczniów szkół podstawowych „Mały OKR 2024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Jagusz</meta:initial-creator>
    <dc:creator>Aleksandra Safin</dc:creator>
    <meta:creation-date>2022-02-09T11:13:00Z</meta:creation-date>
    <dc:date>2024-01-18T11:21:00Z</dc:date>
    <meta:print-date>2016-02-02T09:31:00Z</meta:print-date>
    <meta:template xlink:href="Normal" xlink:type="simple"/>
    <meta:editing-cycles>6</meta:editing-cycles>
    <meta:editing-duration>PT840S</meta:editing-duration>
    <meta:document-statistic meta:page-count="1" meta:paragraph-count="3" meta:word-count="265" meta:character-count="1857" meta:row-count="13" meta:non-whitespace-character-count="1595"/>
  </office:meta>
</office:document-meta>
</file>