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end" fo:margin-bottom="0in" fo:line-height="100%" fo:margin-left="4.42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1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1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5"/><text:tab/><text:tab/><text:tab/><text:tab/><text:tab/><text:tab/></text:p>
      <text:p text:style-name="P5">Strzelce Opolskie, dnia……………………… <text:s text:c="128"/><text:s text:c="37"/></text:p>
      <text:p text:style-name="P6"/>
      <text:p text:style-name="P7">………………………………………………….</text:p>
      <text:p text:style-name="P8"><text:s/>Imię i Nazwisko uczestnika / rodzica / opiekuna prawnego*)</text:p>
      <text:p text:style-name="P9"/>
      <text:p text:style-name="P10">…………………………………………………</text:p>
      <text:p text:style-name="P11">Kontakt (telefon, mail)</text:p>
      <text:p text:style-name="P12"/>
      <text:p text:style-name="P13"><text:span text:style-name="T14">Wyrażam zgodę na przetwarzanie moich danych osobowych / mojego dziecka/ <text:s/>podopiecznego*………</text:span><text:span text:style-name="T15">……………………………………………..………………zgodnie z rozporządzeniem Parlamentu Europejskiego i Rady (UE) 2016/679 z dnia 27 kwietnia 2016 r. w sprawie ochrony osób fizycznych w związku z przetwarzaniem danych osobowych i w sprawie swobodnego przepływu takich danych oraz uc</text:span><text:span text:style-name="T16">hylenia dyrektywy 95/46/WE (ogólne rozporządzenie o ochronie danych) dla realizacji<text:s/></text:span><text:span text:style-name="T17">konkursu fotograficznego</text:span><text:span text:style-name="T18"><text:s/></text:span><text:span text:style-name="T19">„Sleeveface – ubierz się w książkę”</text:span><text:span text:style-name="T20">. Administratorem danych osobowych w rozumieniu ww. rozporządzenia jest <text:s/>Powiatowe Centrum Kultury w Strzelcach<text:s/></text:span><text:span text:style-name="T21">Opolskich, ul. Dworcowa 23, 47-100 Strzelce Opolskie.</text:span></text:p>
      <text:p text:style-name="P22"><text:s text:c="104"/>…................………………………</text:p>
      <text:p text:style-name="P23">Podpis uczestnika / rodzica/ prawnego opiekuna*</text:p>
      <text:p text:style-name="P24"/>
      <text:p text:style-name="P25"/>
      <text:p text:style-name="P26">Oświadczam, że zgodnie z art. 13 ust. 1 i ust. 2 ogólnego rozporządzenia zostałem(am) poinformowany(na), iż zgoda na przetwarzanie moich danych osobowych / mojego dziecka/podopiecznego* jest dobrowolna oraz o przysługującym mi prawie dostępu do tych danych i ich poprawiania. Ponadto powiadomiono mnie, iż:</text:p>
      <text:list text:style-name="WWNum1">
        <text:list-item text:start-value="1">
          <text:p text:style-name="P27">Administratorem <text:s/>danych osobowych moich/mojego dziecka/podopiecznego jest Powiatowe Centrum Kultury w Strzelcach Opolskich, ul. Dworcowa 23, 47-100 Strzelce Opolskie. Kontakt do Inspektora Ochrony Danych :<text:s/>iod@powiatstrzelecki.pl, tel.: 77 440 17 82</text:p>
        </text:list-item>
        <text:list-item>
          <text:p text:style-name="P28"><text:span text:style-name="T29">Dane osobowe przetwarzane będą w celach marketingowych oraz rozliczeniowo-statystycznych związanych z</text:span><text:span text:style-name="T30"><text:s/></text:span><text:span text:style-name="T31">realizacją zajęć<text:s/></text:span><text:bookmark-start text:name="_Hlk163815064"/><text:span text:style-name="T32">konkursu fotograficznego „Sleeveface – ubierz się w książkę”</text:span><text:bookmark-end text:name="_Hlk163815064"/><text:span text:style-name="T33"><text:s/>na podstawie art. 6 ust. 1 pkt a</text:span><text:span text:style-name="T34"><text:s/>i zgodnie z treścią ogólnego rozporządzenia o ochronie danych.</text:span></text:p>
        </text:list-item>
        <text:list-item>
          <text:p text:style-name="P35"><text:span text:style-name="T36">Dane osobowe będą przechowywane przez okres niezbędny do rozliczenia merytorycznego i finansowego<text:s/></text:span><text:span text:style-name="T37">konkursu fotograficznego „Sleeveface – ubierz się w książkę”</text:span><text:span text:style-name="T38">.</text:span></text:p>
        </text:list-item>
        <text:list-item>
          <text:p text:style-name="P39">Posiadam prawo dostępu do treści<text:s/>moich danych osobowych/mojego dziecka/podopiecznego* oraz prawo ich sprostowania, usunięcia, ograniczenia<text:s/><text:soft-page-break/>przetwarzania, prawo do przenoszenia danych, prawo wniesienia sprzeciwu, prawo do cofnięcia zgody w dowolnym momencie bez wpływu na zgodność z prawem<text:s/>przetwarzania, którego dokonano na podstawie zgody przed jej cofnięciem.</text:p>
        </text:list-item>
        <text:list-item>
          <text:p text:style-name="P40">Mam prawo wniesienia skargi do organu nadzorczego gdy uznam, iż przetwarzanie moich danych osobowych /danych osobowych dotyczących mojego dziecka/podopiecznego* narusza przepisy ogólnego rozporządzenia o ochronie danych osobowych.</text:p>
        </text:list-item>
        <text:list-item>
          <text:p text:style-name="P41"><text:span text:style-name="T42">Podanie przeze mnie moich danych osobowych/ danych osobowych mojego dziecka/podopiecznego* jest dobrowolne, ale niezbędne w celu udziału w<text:s/></text:span><text:span text:style-name="T43">konkursie fotograficznym „Sleeveface – ubierz się w książkę”</text:span><text:span text:style-name="T44">.</text:span></text:p>
        </text:list-item>
      </text:list>
      <text:p text:style-name="P45"/>
      <text:p text:style-name="P46">………………………………….</text:p>
      <text:p text:style-name="P47">Podpis uczestnika / rodzica/ opiekuna prawnego*</text:p>
      <text:p text:style-name="P48"/>
      <text:p text:style-name="P49"/>
      <text:p text:style-name="P50"><text:span text:style-name="T51">Wyrażam zgodę na wykorzystanie mojego wizerunku/ wizerunku mojego dziecka/podopiecznego* do celów promocyjnych zajęć w ramach<text:s/></text:span><text:span text:style-name="T52">konkursu fotograficznego „Sleeveface – ubierz się w książkę”<text:s/></text:span><text:span text:style-name="T53">zgodnie z</text:span><text:span text:style-name="T54"><text:s/>art. 81 ust. 1 ustawy z dnia <text:s/>4 lutego 1994 roku o prawie autorskim i prawach pokrewnych <text:s/>(Dz. U. z 2022 r. poz. 2509). Wyrażenie zgody jest jednoznaczne z tym, iż fotografie konkursowe mogą zostać umieszczone na stronach internetowych Powiatowego Centrum</text:span><text:span text:style-name="T55"><text:s/>Kultury w Strzelcach Opolskich, portalach społecznościowych oraz wykorzystane w materiałach promocyjnych i publikacjach związanych z działalnością Powiatowego Centrum Kultury w Strzelcach Opolskich. Zrzekam się niniejszym wszelkich roszczeń (istniejących<text:s/></text:span><text:span text:style-name="T56">i przyszłych), w tym również o wynagrodzenie względem wykorzystywania mojego wizerunku/ wizerunku mojego dziecka/podopiecznego* na potrzeby określone w oświadczeniu. <text:s/></text:span><text:bookmark-start text:name="Bookmark"/><text:bookmark-end text:name="Bookmark"/></text:p>
      <text:p text:style-name="P57"/>
      <text:p text:style-name="P58"><text:span text:style-name="T59">Podpisanie i złożenie oświadczenia jest jednoznaczne z akceptacją regulaminu konkursu f</text:span><text:span text:style-name="T60">otograficznego „Sleeveface – ubierz się w książkę”.</text:span></text:p>
      <text:p text:style-name="P61"/>
      <text:p text:style-name="P62"/>
      <text:p text:style-name="P63"/>
      <text:p text:style-name="P64">………………………………….</text:p>
      <text:p text:style-name="P65">Podpis uczestnika /rodzica/opiekuna prawnego*</text:p>
      <text:p text:style-name="P66"/>
      <text:p text:style-name="P67"/>
      <text:p text:style-name="P68"/>
      <text:p text:style-name="P69">*niepotrzebne skreślić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Załącznik nr 2</text:span></text:p>
        <text:p text:style-name="Nagłówek"><text:span text:style-name="T3">do Regulaminu organizacyjnego<text:s/></text:span><text:span text:style-name="T4">konkursu fotograficznego „Sleeveface – ubierz się w książkę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 Król</meta:initial-creator>
    <dc:creator>Barbara Wiszniewska</dc:creator>
    <meta:creation-date>2024-04-16T13:02:00Z</meta:creation-date>
    <dc:date>2024-04-16T13:02:00Z</dc:date>
    <meta:print-date>2018-12-28T07:1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2" meta:character-count="4139" meta:row-count="29" meta:non-whitespace-character-count="3555"/>
  </office:meta>
</office:document-meta>
</file>